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EC000006ECB76F7CA309658CCA.jpg" manifest:media-type="image/jpeg"/>
  <manifest:file-entry manifest:full-path="Pictures/10000000000002480000009A97009A555972BA60.png" manifest:media-type="image/png"/>
  <manifest:file-entry manifest:full-path="Pictures/10000000000000FF000000EBC3217FB58B9D1D9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a1" style:family="table">
      <style:table-properties style:width="17.318cm" fo:margin-left="-0.318cm" table:align="left" fo:background-color="transparent" style:may-break-between-rows="true" table:border-model="collapsing">
        <style:background-image/>
      </style:table-properties>
    </style:style>
    <style:style style:name="Tabla1.A" style:family="table-column">
      <style:table-column-properties style:column-width="5.771cm"/>
    </style:style>
    <style:style style:name="Tabla1.C" style:family="table-column">
      <style:table-column-properties style:column-width="5.775cm"/>
    </style:style>
    <style:style style:name="Tabla1.1" style:family="table-row">
      <style:table-row-properties fo:background-color="transparent">
        <style:background-image/>
      </style:table-row-properties>
    </style:style>
    <style:style style:name="Tabla1.A1" style:family="table-cell">
      <style:table-cell-properties fo:background-color="#dddddd"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 style:family="table-row">
      <style:table-row-properties fo:keep-together="auto"/>
    </style:style>
    <style:style style:name="Tab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 style:family="table-row">
      <style:table-row-properties fo:keep-together="auto"/>
    </style:style>
    <style:style style:name="Tabla1.A1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1.14" style:family="table-row">
      <style:table-row-properties fo:keep-together="auto"/>
    </style:style>
    <style:style style:name="Tabla1.15" style:family="table-row">
      <style:table-row-properties fo:keep-together="auto"/>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style:font-name="Verdana"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Verdana" fo:font-size="10pt" officeooo:paragraph-rsid="000b73c9" style:font-size-asian="10pt" style:font-size-complex="10pt"/>
    </style:style>
    <style:style style:name="P4" style:family="paragraph" style:parent-style-name="Standard">
      <style:paragraph-properties fo:text-align="justify" style:justify-single-word="false"/>
      <style:text-properties officeooo:paragraph-rsid="000b73c9"/>
    </style:style>
    <style:style style:name="P5" style:family="paragraph" style:parent-style-name="Standard">
      <style:paragraph-properties fo:text-align="center" style:justify-single-word="false"/>
      <style:text-properties fo:color="#00000a" loext:opacity="100%" style:font-name="Verdana" fo:font-size="7.5pt" style:font-size-asian="7.5pt"/>
    </style:style>
    <style:style style:name="P6"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7" style:family="paragraph" style:parent-style-name="Standard">
      <style:paragraph-properties fo:text-align="justify" style:justify-single-word="false"/>
      <style:text-properties fo:color="#00000a" loext:opacity="100%" style:font-name="Verdana" fo:font-size="10pt" officeooo:rsid="000df7fd" officeooo:paragraph-rsid="000df7fd" style:font-size-asian="8.75pt" style:font-size-complex="10pt"/>
    </style:style>
    <style:style style:name="P8" style:family="paragraph" style:parent-style-name="Standard">
      <style:paragraph-properties fo:text-align="justify" style:justify-single-word="false"/>
      <style:text-properties fo:color="#00000a" loext:opacity="100%" style:font-name="Verdana" fo:font-size="10pt" fo:font-weight="bold" officeooo:rsid="000b73c9" officeooo:paragraph-rsid="000b73c9" style:font-size-asian="8.75pt" style:font-weight-asian="bold" style:font-size-complex="10pt" style:font-weight-complex="bold"/>
    </style:style>
    <style:style style:name="P9" style:family="paragraph" style:parent-style-name="Standard">
      <style:paragraph-properties fo:text-align="justify" style:justify-single-word="false"/>
      <style:text-properties fo:color="#00000a" loext:opacity="100%" style:font-name="Verdana" fo:font-size="10pt" fo:font-weight="bold" officeooo:rsid="000d0d8c" officeooo:paragraph-rsid="000d0d8c" style:font-size-asian="8.75pt" style:font-weight-asian="bold" style:font-size-complex="10pt" style:font-weight-complex="bold"/>
    </style:style>
    <style:style style:name="P10"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11" style:family="paragraph" style:parent-style-name="Standard">
      <style:paragraph-properties fo:text-align="center" style:justify-single-word="false"/>
      <style:text-properties fo:color="#00000a" loext:opacity="100%" style:font-name="Verdana" fo:font-size="10pt" officeooo:rsid="000b73c9" officeooo:paragraph-rsid="000b73c9" style:font-size-asian="10pt" style:font-size-complex="10pt"/>
    </style:style>
    <style:style style:name="P12" style:family="paragraph" style:parent-style-name="Standard">
      <style:paragraph-properties fo:text-align="justify" style:justify-single-word="false"/>
      <style:text-properties fo:color="#00000a" loext:opacity="100%" style:font-name="Verdana" fo:font-size="10pt" officeooo:paragraph-rsid="000b73c9" style:font-size-asian="10pt" style:font-size-complex="10pt"/>
    </style:style>
    <style:style style:name="P13" style:family="paragraph" style:parent-style-name="Standard">
      <style:paragraph-properties fo:text-align="center" style:justify-single-word="false"/>
      <style:text-properties fo:color="#00000a" loext:opacity="100%" style:font-name="Verdana" fo:font-size="10pt" officeooo:paragraph-rsid="000b73c9" style:font-size-asian="10pt" style:font-size-complex="10pt"/>
    </style:style>
    <style:style style:name="P14" style:family="paragraph" style:parent-style-name="Standard">
      <style:paragraph-properties fo:text-align="center" style:justify-single-word="false"/>
      <style:text-properties fo:color="#00000a" loext:opacity="100%" style:font-name="Verdana" fo:font-size="8pt" officeooo:paragraph-rsid="000b73c9" style:font-size-asian="8pt" style:font-size-complex="8pt"/>
    </style:style>
    <style:style style:name="P15" style:family="paragraph" style:parent-style-name="Standard">
      <style:paragraph-properties fo:text-align="center" style:justify-single-word="false"/>
      <style:text-properties fo:color="#00000a" loext:opacity="100%" style:font-name="CIDFont+F3" fo:font-size="7.5pt" style:font-size-asian="7.5pt"/>
    </style:style>
    <style:style style:name="P16" style:family="paragraph" style:parent-style-name="Standard">
      <style:paragraph-properties fo:text-align="justify" style:justify-single-word="false"/>
      <style:text-properties fo:color="#00000a" loext:opacity="100%" style:font-name="CIDFont+F3" fo:font-size="7.5pt" officeooo:rsid="000b73c9" officeooo:paragraph-rsid="000b73c9" style:font-size-asian="7.5pt" style:font-size-complex="10pt"/>
    </style:style>
    <style:style style:name="P17" style:family="paragraph" style:parent-style-name="Standard">
      <style:paragraph-properties fo:text-align="justify" style:justify-single-word="false"/>
      <style:text-properties fo:font-weight="bold" officeooo:rsid="000d0d8c" officeooo:paragraph-rsid="000d0d8c" style:font-weight-asian="bold" style:font-weight-complex="bold"/>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d0d8c" officeooo:paragraph-rsid="000d0d8c"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73c9" officeooo:paragraph-rsid="000b73c9"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73c9" officeooo:paragraph-rsid="000b73c9"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73c9"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23" style:family="paragraph" style:parent-style-name="Standard" style:list-style-name="L2">
      <style:paragraph-properties fo:text-align="justify" style:justify-single-word="false"/>
      <style:text-properties style:font-name="Verdana" fo:font-size="10pt" officeooo:paragraph-rsid="000b73c9" style:font-size-asian="10pt" style:font-size-complex="10pt"/>
    </style:style>
    <style:style style:name="P24" style:family="paragraph" style:parent-style-name="Standard">
      <style:paragraph-properties fo:text-align="start" style:justify-single-word="false"/>
      <style:text-properties style:font-name="Verdana" fo:font-size="8pt" fo:font-weight="bold" style:font-size-asian="8pt" style:font-weight-asian="bold" style:font-size-complex="8pt" style:font-weight-complex="bold"/>
    </style:style>
    <style:style style:name="P25" style:family="paragraph" style:parent-style-name="Standard">
      <style:paragraph-properties fo:text-align="start" style:justify-single-word="false"/>
      <style:text-properties style:font-name="Verdana" fo:font-size="8pt" style:font-size-asian="8pt" style:font-size-complex="8pt"/>
    </style:style>
    <style:style style:name="P26" style:family="paragraph" style:parent-style-name="Standard" style:list-style-name="L1">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27" style:family="paragraph" style:parent-style-name="Standard" style:list-style-name="L2">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28" style:family="paragraph" style:parent-style-name="Standard" style:list-style-name="L2">
      <style:paragraph-properties fo:text-align="justify" style:justify-single-word="false"/>
      <style:text-properties fo:color="#00000a" loext:opacity="100%" style:font-name="Verdana" fo:font-size="10pt" officeooo:paragraph-rsid="000b73c9" style:font-size-asian="10pt" style:font-size-complex="10pt"/>
    </style:style>
    <style:style style:name="T1" style:family="text">
      <style:text-properties fo:color="#00000a" loext:opacity="100%"/>
    </style:style>
    <style:style style:name="T2" style:family="text">
      <style:text-properties fo:color="#00000a" loext:opacity="100%" style:font-name="CIDFont+F1"/>
    </style:style>
    <style:style style:name="T3" style:family="text">
      <style:text-properties fo:color="#00000a" loext:opacity="100%" style:font-name="CIDFont+F3" fo:font-size="7.5pt" style:font-size-asian="7.5pt"/>
    </style:style>
    <style:style style:name="T4" style:family="text">
      <style:text-properties fo:color="#00000a" loext:opacity="100%" officeooo:rsid="000b73c9"/>
    </style:style>
    <style:style style:name="T5" style:family="text">
      <style:text-properties fo:color="#00000a" loext:opacity="100%" style:font-name="Verdana" fo:font-size="10pt" style:font-size-asian="8.75pt" style:font-size-complex="10pt"/>
    </style:style>
    <style:style style:name="T6" style:family="text">
      <style:text-properties fo:color="#00000a" loext:opacity="100%" style:font-name="Verdana" fo:font-size="10pt" officeooo:rsid="000b73c9" style:font-size-asian="8.75pt" style:font-size-complex="10pt"/>
    </style:style>
    <style:style style:name="T7" style:family="text">
      <style:text-properties fo:color="#00000a" loext:opacity="100%" style:font-name="Verdana" fo:font-size="10pt" fo:font-weight="bold" officeooo:rsid="000b73c9" style:font-size-asian="8.75pt" style:font-weight-asian="bold" style:font-size-complex="10pt" style:font-weight-complex="bold"/>
    </style:style>
    <style:style style:name="T8" style:family="text">
      <style:text-properties fo:color="#00000a" loext:opacity="100%" style:font-name="CIDFont+F2" fo:font-size="6pt" style:font-size-asian="6pt"/>
    </style:style>
    <style:style style:name="T9" style:family="text">
      <style:text-properties fo:color="#00000a" loext:opacity="100%" style:font-name="CIDFont+F6" fo:font-size="6pt" style:font-size-asian="6pt"/>
    </style:style>
    <style:style style:name="T10" style:family="text">
      <style:text-properties fo:color="#00000a" loext:opacity="100%" officeooo:rsid="000d0d8c"/>
    </style:style>
    <style:style style:name="T11" style:family="text">
      <style:text-properties fo:color="#000000" loext:opacity="100%"/>
    </style:style>
    <style:style style:name="T12" style:family="text">
      <style:text-properties fo:color="#000000" loext:opacity="100%" officeooo:rsid="000b73c9"/>
    </style:style>
    <style:style style:name="T13" style:family="text">
      <style:text-properties fo:color="#000000" loext:opacity="100%" style:font-name="CIDFont+F6" fo:font-size="6pt" style:font-size-asian="6pt"/>
    </style:style>
    <style:style style:name="T14" style:family="text">
      <style:text-properties fo:font-weight="bold" style:font-weight-asian="bold" style:font-weight-complex="bold"/>
    </style:style>
    <style:style style:name="T15" style:family="text">
      <style:text-properties fo:font-weight="bold" officeooo:rsid="000d0d8c" style:font-weight-asian="bold" style:font-weight-complex="bold"/>
    </style:style>
    <style:style style:name="T16" style:family="text">
      <style:text-properties fo:font-weight="bold" officeooo:rsid="000b73c9" style:font-weight-asian="bold" style:font-weight-complex="bold"/>
    </style:style>
    <style:style style:name="T17" style:family="text">
      <style:text-properties fo:color="#000081" loext:opacity="100%"/>
    </style:style>
    <style:style style:name="T18" style:family="text">
      <style:text-properties fo:color="#000081" loext:opacity="100%" style:font-name="CIDFont+F6" fo:font-size="6pt" style:font-size-asian="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2" loext:marker-style-name="T3"><text:span text:style-name="T1">ANEXO 1</text:span></text:p>
      <text:p text:style-name="P22" loext:marker-style-name="T3"><text:span text:style-name="T1">SOLICITUD Y DECLARACIÓN RESPONSABLE PARA LA CONVOCATORIA </text:span><text:span text:style-name="T10">PARA ASOCIACIONES, ENTIDADES Y COLECTIVOS PARA LA INSTALACIÓN Y MONTAJE DE CASETAS EN LA FERIA DE NTRA. SRA. SALUD</text:span></text:p>
      <text:p text:style-name="P5"/>
      <text:p text:style-name="P15"/>
      <table:table table:name="Tabla1" table:style-name="Tabla1" table:template-name="Default Style">
        <table:table-column table:style-name="Tabla1.A" table:number-columns-repeated="2"/>
        <table:table-column table:style-name="Tabla1.C"/>
        <table:table-row table:style-name="Tabla1.1">
          <table:table-cell table:style-name="Tabla1.A1" table:number-columns-spanned="3" office:value-type="string">
            <text:p text:style-name="P19">DATOS DE LA ENTIDAD SOLICITANTE</text:p>
          </table:table-cell>
          <table:covered-table-cell/>
          <table:covered-table-cell/>
        </table:table-row>
        <table:table-row>
          <table:table-cell table:style-name="Tabla1.A2" table:number-columns-spanned="3" office:value-type="string">
            <text:p text:style-name="P19">NOMBRE DE LA ENTIDAD:</text:p>
            <text:p text:style-name="P20"/>
          </table:table-cell>
          <table:covered-table-cell/>
          <table:covered-table-cell/>
        </table:table-row>
        <table:table-row>
          <table:table-cell table:style-name="Tabla1.A2" table:number-columns-spanned="3" office:value-type="string">
            <text:p text:style-name="P19">CIF DE LA ENTIDAD:</text:p>
            <text:p text:style-name="P20"/>
          </table:table-cell>
          <table:covered-table-cell/>
          <table:covered-table-cell/>
        </table:table-row>
        <table:table-row>
          <table:table-cell table:style-name="Tabla1.A2" table:number-columns-spanned="3" office:value-type="string">
            <text:p text:style-name="P19">DOMICILIO:</text:p>
          </table:table-cell>
          <table:covered-table-cell/>
          <table:covered-table-cell/>
        </table:table-row>
        <table:table-row table:style-name="Tabla1.5">
          <table:table-cell table:style-name="Tabla1.A5" office:value-type="string">
            <text:p text:style-name="P20"><text:span text:style-name="T14">DP:</text:span> <text:s text:c="52"/></text:p>
          </table:table-cell>
          <table:table-cell table:style-name="Tabla1.A5" office:value-type="string">
            <text:p text:style-name="P20"><text:span text:style-name="T14">LOCALIDAD:</text:span> <text:s text:c="4"/></text:p>
          </table:table-cell>
          <table:table-cell table:style-name="Tabla1.A2" office:value-type="string">
            <text:p text:style-name="P19">TELÉFONO:</text:p>
          </table:table-cell>
        </table:table-row>
        <table:table-row>
          <table:table-cell table:style-name="Tabla1.A2" table:number-columns-spanned="3" office:value-type="string">
            <text:p text:style-name="P19">CORREO ELECTRÓNICO:</text:p>
          </table:table-cell>
          <table:covered-table-cell/>
          <table:covered-table-cell/>
        </table:table-row>
        <table:table-row>
          <table:table-cell table:style-name="Tabla1.A2" table:number-columns-spanned="3" office:value-type="string">
            <text:p text:style-name="P19">REPRESENTANTE LEGAL (nombre y apellidos):</text:p>
            <text:p text:style-name="P20"/>
          </table:table-cell>
          <table:covered-table-cell/>
          <table:covered-table-cell/>
        </table:table-row>
        <table:table-row table:style-name="Tabla1.8">
          <table:table-cell table:style-name="Tabla1.A5" office:value-type="string">
            <text:p text:style-name="P20"><text:span text:style-name="T14">NIF: </text:span><text:s text:c="3"/><text:span text:style-name="T14"><text:s/></text:span><text:s text:c="47"/></text:p>
          </table:table-cell>
          <table:table-cell table:style-name="Tabla1.A2" table:number-columns-spanned="2" office:value-type="string">
            <text:p text:style-name="P19">CARGO:</text:p>
          </table:table-cell>
          <table:covered-table-cell/>
        </table:table-row>
        <table:table-row>
          <table:table-cell table:style-name="Tabla1.A2" table:number-columns-spanned="3" office:value-type="string">
            <text:p text:style-name="P19">DOMICILIO PARA NOTIFICACIONES (Calle, Número, Portal, Piso):</text:p>
            <text:p text:style-name="P20"/>
          </table:table-cell>
          <table:covered-table-cell/>
          <table:covered-table-cell/>
        </table:table-row>
        <table:table-row>
          <table:table-cell table:style-name="Tabla1.A2" table:number-columns-spanned="3" office:value-type="string">
            <text:p text:style-name="P19">N.º REGISTRO MUNICIPAL DE ASOCIACIONES:</text:p>
          </table:table-cell>
          <table:covered-table-cell/>
          <table:covered-table-cell/>
        </table:table-row>
        <table:table-row>
          <table:table-cell table:style-name="Tabla1.A2" table:number-columns-spanned="3" office:value-type="string">
            <text:p text:style-name="P20"><text:span text:style-name="T14">DISPONEN DE ALTA EN TERCEROS DE ESTE AYUNTAMIENTO (Si/No): </text:span>(Modelo de Designación de cuenta bancaria y comunicación de la Baja de Datos Bancarios)</text:p>
          </table:table-cell>
          <table:covered-table-cell/>
          <table:covered-table-cell/>
        </table:table-row>
        <table:table-row table:style-name="Tabla1.1">
          <table:table-cell table:style-name="Tabla1.A12" table:number-columns-spanned="3" office:value-type="string">
            <text:p text:style-name="P19">DATOS DE LA AYUDA SOLICITADA</text:p>
          </table:table-cell>
          <table:covered-table-cell/>
          <table:covered-table-cell/>
        </table:table-row>
        <table:table-row>
          <table:table-cell table:style-name="Tabla1.A2" table:number-columns-spanned="3" office:value-type="string">
            <text:p text:style-name="P21"><text:span text:style-name="T15">CASETA DE FERIA (Denominación y Ubicación)</text:span><text:span text:style-name="T16">:</text:span></text:p>
          </table:table-cell>
          <table:covered-table-cell/>
          <table:covered-table-cell/>
        </table:table-row>
        <table:table-row table:style-name="Tabla1.14">
          <table:table-cell table:style-name="Tabla1.A2" table:number-columns-spanned="3" office:value-type="string">
            <text:p text:style-name="P20"><text:span text:style-name="T14">IMPORTE SOLICITADO AL AYTO. CÓRDOBA:</text:span> <text:s text:c="13"/><text:span text:style-name="T14"><text:s/>euros</text:span></text:p>
          </table:table-cell>
          <table:covered-table-cell/>
          <table:covered-table-cell/>
        </table:table-row>
        <table:table-row table:style-name="Tabla1.15">
          <table:table-cell table:style-name="Tabla1.A2" table:number-columns-spanned="3" office:value-type="string">
            <text:p text:style-name="P18">LÍNEA/S A LAS QUE SE ADSCRIBE:</text:p>
            <text:p text:style-name="P18">1- Instalación, montaje y desmontaje de carpas de las casetas (estructura y cubierta): si/no</text:p>
            <text:p text:style-name="P18">2- Instalación de aseos públicos en las casetas: si/no</text:p>
            <text:p text:style-name="P18">3- Instalación y montaje del cerramiento de fachadas de las casetas: si/no</text:p>
          </table:table-cell>
          <table:covered-table-cell/>
          <table:covered-table-cell/>
        </table:table-row>
      </table:table>
      <text:p text:style-name="P16"/>
      <text:p text:style-name="P4"><text:span text:style-name="T7">DOCUMENTACIÓN QUE ACOMPAÑA </text:span><text:span text:style-name="T6">(Marcar “x” en la documentación presentada):</text:span></text:p>
      <text:list text:style-name="L1">
        <text:list-item>
          <text:p text:style-name="P26">Fotocopia del DNI del/la solicitante.*</text:p>
        </text:list-item>
        <text:list-item>
          <text:p text:style-name="P26">Fotocopia del Acta de elección del/la solicitante como representante legal o de otorgamiento de poderes ante notario.*</text:p>
        </text:list-item>
        <text:list-item>
          <text:p text:style-name="P26">Fotocopia del CIF de la entidad solicitante.*</text:p>
        </text:list-item>
        <text:list-item>
          <text:p text:style-name="P26">Estatutos de la Entidad.*</text:p>
        </text:list-item>
      </text:list>
      <text:p text:style-name="P6"/>
      <text:p text:style-name="P6">*En el caso de que la entidad hubiera presentado con anterioridad la documentación requerida en este Anexo 1, no tendrá que volver a presentarla, salvo que hayan pasado más de 5 años desde que se presentó o se haya producido alguna modificación. Será necesario declarar expresamente los documentos presentados, citando el expediente y fecha de presentación. </text:p>
      <text:p text:style-name="P6"/>
      <text:p text:style-name="P6">En caso de que la entidad no esté dada de Alta en Terceros en este Ayuntamiento, se deberá aportar <text:span text:style-name="T14">Documento de Designación de Cuenta Bancaria y Comunicación de la Baja de Datos Bancarios </text:span><text:s/>debidamente cumplimentado.</text:p>
      <text:p text:style-name="P6"/>
      <text:p text:style-name="P4"><text:soft-page-break/><text:span text:style-name="T6">La entidad abajo firmante, conociendo las Bases Reguladoras y estando conforme con las mismas, </text:span><text:span text:style-name="T7">SOLICITA</text:span><text:span text:style-name="T6"> que se otorgue la subvención de ______________€ para:</text:span></text:p>
      <text:p text:style-name="P6"/>
      <text:p text:style-name="P17"><text:span text:style-name="T6">1. </text:span><text:span text:style-name="T5">Instalación, montaje y desmontaje de carpas de las casetas (estructura y cubierta): si/no</text:span></text:p>
      <text:p text:style-name="P9">2. Instalación de aseos públicos en las casetas: si/no</text:p>
      <text:p text:style-name="P9">3. Instalación y montaje del cerramiento de las fachadas de las casetas: si/no</text:p>
      <text:p text:style-name="P16"/>
      <text:p text:style-name="P7">en la caseta de feria denominada:_____________________</text:p>
      <text:p text:style-name="P7"/>
      <text:p text:style-name="P8"/>
      <text:p text:style-name="P8">Y DECLARA:</text:p>
      <text:p text:style-name="P10"/>
      <text:list text:style-name="L2">
        <text:list-item>
          <text:p text:style-name="P27">Que todos los datos contenidos en la presente solicitud son ciertos, comprometiéndose al estricto cumplimiento de las bases de la convocatoria en curso, en el caso de resultar adjudicataria en la misma.</text:p>
        </text:list-item>
        <text:list-item>
          <text:p text:style-name="P28">Que la entidad a la que represento carece de ánimo de lucro, está en situación que fundamenta la concesión de subvención y no se encuentra en ningún supuesto de exclusión para la obtención de ayudas públicas a que se refiere el artículo trece de la Ley 38/2003, de diecisiete de noviembre, General de Subvenciones.</text:p>
        </text:list-item>
        <text:list-item>
          <text:p text:style-name="P28">Que la entidad a la que represento está al corriente en sus obligaciones tributarias y con la Seguridad Social, y autorizo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item>
          <text:p text:style-name="P28">Que ha justificado las subvenciones recibidas de este Ayuntamiento, de conformidad a los plazos legales para ello. Que, en el caso que sobre la entidad beneficiaria de las subvenciones del Ayuntamiento de Córdoba haya recaído resolución firme de reintegro, ha efectuado el correspondiente ingreso.</text:p>
        </text:list-item>
        <text:list-item>
          <text:p text:style-name="P28">Que la actividad adjunta no puede ejecutarse por la entidad solicitante sin financiación previa.</text:p>
        </text:list-item>
        <text:list-item>
          <text:p text:style-name="P23"><text:span text:style-name="T1">Que la entidad está inscrita, o ha realizado los trámites oportunos para ello, en el </text:span><text:span text:style-name="T11">Registro Municipal de Asociaciones.</text:span></text:p>
        </text:list-item>
        <text:list-item>
          <text:p text:style-name="P23"><text:span text:style-name="T11">Que la entidad a la que represento ha presentado con anterioridad a la Delegación de Fiestas y Tradiciones la siguiente documentación………………..en el año……………. En </text:span><text:span text:style-name="T12">referencia al expediente………………….…</text:span></text:p>
        </text:list-item>
        <text:list-item>
          <text:p text:style-name="P23"><text:span text:style-name="T4">Que se han tenido en cuenta las restricciones impuestas por la Uni</text:span><text:span text:style-name="T1">ón Europea sobre las ayudas que pudieran otorgar la administración a dichas entidades y que, bajo cualquier forma, pudieran o amenazar, falsear la competencia, favoreciendo a determinadas empresas o producciones (artículos 87 a 89 del Tratado Constitutivo de la UE-EDL 1992/1446)</text:span></text:p>
        </text:list-item>
        <text:list-item>
          <text:p text:style-name="P28">Que acepta expresamente la publicación en la Base Nacional de Datos de Subvenciones de los datos de la entidad y del proyecto subvencionado que se requiere según la modificación publicada el 17 de septiembre de 2014 (BOE226) de la Ley General de Subvenciones 38/2003.</text:p>
        </text:list-item>
      </text:list>
      <text:p text:style-name="P12"/>
      <text:p text:style-name="P3"><text:span text:style-name="T1">Córdoba, <text:s text:c="9"/>de <text:s text:c="13"/></text:span><text:span text:style-name="T4">de</text:span><text:span text:style-name="T1"> 2024.</text:span></text:p>
      <text:p text:style-name="P13"/>
      <text:p text:style-name="P11">Firma y sello de la entidad</text:p>
      <text:p text:style-name="P11"/>
      <text:p text:style-name="P14"/>
      <text:p text:style-name="P14"/>
      <text:p text:style-name="P14"/>
      <text:p text:style-name="P14"/>
      <text:p text:style-name="P14"/>
      <text:p text:style-name="P14"/>
      <text:p text:style-name="P14"/>
      <text:p text:style-name="P14"><text:soft-page-break/></text:p>
      <text:p text:style-name="P24" loext:marker-style-name="T8"><text:span text:style-name="T1">INFORMACIÓN EN MATERIA DE PROTECCIÓN DE DATOS DE CARÁCTER PERSONAL</text:span><text:span text:style-name="T8"/></text:p>
      <text:p text:style-name="P25" loext:marker-style-name="T13"><text:span text:style-name="T1">En cumplimiento de lo dispuesto en la Ley Orgánica 3/2018, de cinco de diciembre, de </text:span><text:span text:style-name="T11">Protección de Datos Personales y garantía</text:span><text:span text:style-name="T12">b</text:span><text:span text:style-name="T11">de los derechos digitales</text:span><text:span text:style-name="T1">, la Delegación de Promoción le informa que sus datos personales obtenidos mediante la cumplimentación de este documento de solicitud, van a ser incorporados, para su tratamiento, en un fichero automatizado. De acuerdo con lo previsto en la citada Ley Orgánica, y conforme al procedimiento reglamentariamente establecido, se le informa que puede ejercitar en cualquier momento los derechos de acceso, rectificación, oposición y/o cancelación de datos ante este organismo dirigiéndose a:</text:span></text:p>
      <text:p text:style-name="P25" loext:marker-style-name="T13"><text:span text:style-name="T11">Delegación de Fiestas y Tradiciones</text:span><text:span text:style-name="T13"/></text:p>
      <text:p text:style-name="P25" loext:marker-style-name="T9"><text:span text:style-name="T1">Plaza de Orive, 2.</text:span><text:span text:style-name="T9"/></text:p>
      <text:p text:style-name="P25" loext:marker-style-name="T9"><text:span text:style-name="T1">14071 – Córdoba.</text:span><text:span text:style-name="T9"/></text:p>
      <text:p text:style-name="P25" loext:marker-style-name="T18"><text:span text:style-name="T1">O bien mediante correo electrónico : </text:span><text:a xlink:type="simple" xlink:href="mailto:feriasyfestejos@ayuncordoba.es" text:style-name="Internet_20_link" text:visited-style-name="Visited_20_Internet_20_Link">feriasyfestejos@ayuncordoba.es</text:a><text:span text:style-name="T17">. </text:span><text:span text:style-name="T11">De todo lo cual manifiesta quedar informado y dar su consentimiento, mediante la firma del presente documento de solicitu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T1" style:family="text">
      <style:text-properties fo:color="#00000a" loext:opacity="100%" style:font-name="CIDFont+F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379cm" svg:y="-1.275cm" svg:width="5.279cm" svg:height="1.393cm" draw:z-index="2"><draw:image xlink:href="Pictures/10000000000002480000009A97009A555972BA60.png" xlink:type="simple" xlink:show="embed" xlink:actuate="onLoad" draw:mime-type="image/png"/></draw:frame><draw:frame draw:style-name="Mfr1" draw:name="Imagen2" text:anchor-type="char" svg:x="15.909cm" svg:y="-1.535cm" svg:width="1.812cm" svg:height="1.914cm" draw:z-index="5"><draw:image xlink:href="Pictures/10000000000000FF000000EBC3217FB58B9D1D9C.png" xlink:type="simple" xlink:show="embed" xlink:actuate="onLoad" draw:mime-type="image/png"/></draw:frame><draw:frame draw:style-name="Mfr2" draw:name="Imagen 2016830028" text:anchor-type="char" svg:x="12.719cm" svg:y="-1.365cm" svg:width="2.129cm" svg:height="1.73cm" draw:z-index="8"><draw:image xlink:href="Pictures/10000000000006EC000006ECB76F7CA309658CCA.jpg" xlink:type="simple" xlink:show="embed" xlink:actuate="onLoad" draw:mime-type="image/jpeg"/><svg:desc>Imagen que contiene Logotipo

Descripción generada automáticamente</svg:desc></draw:frame><text:span text:style-name="MT1">Delegación de Fiestas y Tradicione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9:05:08.594000000</meta:creation-date>
    <dc:date>2024-11-06T13:25:22.488000000</dc:date>
    <meta:editing-duration>PT35M33S</meta:editing-duration>
    <meta:editing-cycles>5</meta:editing-cycles>
    <meta:generator>LibreOffice/7.5.8.2$Windows_X86_64 LibreOffice_project/f718d63693263970429a68f568db6046aaa9df01</meta:generator>
    <meta:document-statistic meta:table-count="1" meta:image-count="3" meta:object-count="0" meta:page-count="3" meta:paragraph-count="54" meta:word-count="888" meta:character-count="5871" meta:non-whitespace-character-count="4901"/>
  </office:meta>
</office:document-meta>
</file>